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40</text:p>
          </table:table-cell>
          <table:table-cell table:number-columns-repeated="4" table:style-name="ce10"/>
          <table:table-cell office:value-type="string" table:style-name="ce12">
            <text:p>20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3" table:style-name="ce17">
            <text:p>1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2300001:51</text:p>
          </table:table-cell>
          <table:covered-table-cell/>
          <table:table-cell office:value-type="float" office:value="359560" table:style-name="ce20">
            <text:p>35956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3600003:176</text:p>
          </table:table-cell>
          <table:covered-table-cell/>
          <table:table-cell office:value-type="float" office:value="1159840" table:style-name="ce22">
            <text:p>1159840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3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3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3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3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38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38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38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4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4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4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4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4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98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1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2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3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3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49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53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1004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1004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1007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2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2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2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2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2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2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2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2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3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40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80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80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80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80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80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80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80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8000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8000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800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8000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800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80000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8000006: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8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8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80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80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8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80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80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80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80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80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number-columns-spanned="3" table:number-rows-spanned="1" table:style-name="ce2">
            <text:p>36:34:0305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54FDBC9A8E73F2C6A62A8238DD4BABDE0E1C756B60FF27FF7A104B69D190A13A33C49D930D91F09D631DC40BFC5D366B7A15017944AEB04691001A34734F9A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3-25T07:57:51Z</meta:creation-date>
    <dc:date>2024-03-25T07:57:52Z</dc:date>
  </office:meta>
</office:document-meta>
</file>